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8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19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0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1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text:s/></text:span><text:span text:style-name="T6_10">A<text:s/>RETIRADA<text:s/>DE<text:s/>GALHO<text:s/>E<text:s/>ENTULHO</text:span><text:span text:style-name="T6_11"><text:s/></text:span><text:span text:style-name="T6_12">na<text:s/></text:span><text:span text:style-name="T6_13">Rua<text:s/>Palmiro<text:s/>Novi,<text:s/>nº<text:s/>169</text:span><text:span text:style-name="T6_14"><text:s/>-<text:s/></text:span><text:span text:style-name="T6_15">J</text:span><text:span text:style-name="T6_16">ardim<text:s/></text:span><text:span text:style-name="T6_17">Ipiranga</text:span><text:span text:style-name="T6_18">,</text:span><text:span text:style-name="T6_19"><text:s/></text:span><text:span text:style-name="T6_20">Sumaré/</text:span><text:span text:style-name="T6_21">SP</text:span><text:span text:style-name="T6_22">.</text:span></text:p>
      <text:p text:style-name="P7"><text:span text:style-name="T7_1">C</text:span><text:span text:style-name="T7_2">onforme</text:span><text:span text:style-name="T7_3"><text:s/></text:span><text:span text:style-name="T7_4"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limpeza<text:s/></text:span><text:span text:style-name="T7_14">pública<text:s/>na</text:span><text:span text:style-name="T7_15"><text:s/>rua</text:span><text:span text:style-name="T7_16">,<text:s/></text:span><text:span text:style-name="T7_17">visto<text:s/>que<text:s/>há<text:s/></text:span><text:span text:style-name="T7_18"><text:s/></text:span><text:span text:style-name="T7_19">acúmulo<text:s/>de<text:s/>materia</text:span><text:span text:style-name="T7_20">l</text:span><text:span text:style-name="T7_21"><text:s/>inservíve</text:span><text:span text:style-name="T7_22">l</text:span><text:span text:style-name="T7_23"><text:s/>na<text:s/>guia<text:s/>e<text:s/>boca<text:s/>de<text:s/>lobo,<text:s/></text:span><text:span text:style-name="T7_24">como<text:s/>também<text:s/>a<text:s/>presença<text:s/>de<text:s/>galhos<text:s/>de<text:s/>árvore<text:s/></text:span><text:span text:style-name="T7_25">na<text:s/>calçada<text:s/>de<text:s/>passeio.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as<text:s/>sessões</text:span><text:span text:style-name="T10_3">,<text:s/></text:span><text:span text:style-name="T10_4">16</text:span><text:span text:style-name="T10_5"><text:s/>de<text:s/></text:span><text:span text:style-name="T10_6">março</text:span><text:span text:style-name="T10_7"><text:s/>de<text:s/>202</text:span><text:span text:style-name="T10_8">1</text:span><text:span text:style-name="T10_9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16T09:02:00</dc:date>
    <meta:print-date>2020-06-08T15:10:00</meta:print-date>
    <meta:editing-cycles>28</meta:editing-cycles>
    <meta:editing-duration>PT2H31M</meta:editing-duration>
    <meta:document-statistic meta:page-count="1" meta:paragraph-count="12" meta:row-count="0" meta:word-count="156" meta:character-count="1060" meta:non-whitespace-character-count="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