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4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Dom<text:s/>Pedro<text:s/>II</text:span><text:span text:style-name="T4_24">,<text:s/></text:span><text:span text:style-name="T4_25">nº<text:s/></text:span><text:span text:style-name="T4_26">1</text:span><text:span text:style-name="T4_27">3</text:span><text:span text:style-name="T4_28">7</text:span><text:span text:style-name="T4_29">,</text:span><text:span text:style-name="T4_30"><text:s/></text:span><text:span text:style-name="T4_31">Jardim<text:s/></text:span><text:span text:style-name="T4_32">João<text:s/>Paulo<text:s/>II</text:span><text:span text:style-name="T4_33"><text:s/>-<text:s/></text:span><text:span text:style-name="T4_34">Su</text:span><text:span text:style-name="T4_35">maré/</text:span><text:span text:style-name="T4_36">SP</text:span><text:span text:style-name="T4_37"><text:s/>–</text:span><text:span text:style-name="T4_38"><text:s/>C</text:span><text:span text:style-name="T4_39">EP:<text:s/></text:span><text:span text:style-name="T4_40">13.</text:span><text:span text:style-name="T4_41">1</text:span><text:span text:style-name="T4_42">7</text:span><text:span text:style-name="T4_43">2</text:span><text:span text:style-name="T4_44">-</text:span><text:span text:style-name="T4_45">6</text:span><text:span text:style-name="T4_46">7</text:span><text:span text:style-name="T4_47">3</text:span><text:span text:style-name="T4_48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6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16T08:43:31</dc:date>
    <meta:print-date>2020-06-08T15:10:00</meta:print-date>
    <meta:editing-cycles>38</meta:editing-cycles>
    <meta:editing-duration>PT3H4M</meta:editing-duration>
    <meta:document-statistic meta:page-count="1" meta:paragraph-count="11" meta:row-count="0" meta:word-count="166" meta:character-count="1126" meta:non-whitespace-character-count="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