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Frederico<text:s/>Netto</text:span><text:span text:style-name="T4_24">,<text:s/></text:span><text:span text:style-name="T4_25">nº<text:s/></text:span><text:span text:style-name="T4_26">340</text:span><text:span text:style-name="T4_27">,</text:span><text:span text:style-name="T4_28"><text:s/></text:span><text:span text:style-name="T4_29">Jardim<text:s/></text:span><text:span text:style-name="T4_30">São<text:s/>Domingos</text:span><text:span text:style-name="T4_31"><text:s/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</text:span><text:span text:style-name="T4_41">4</text:span><text:span text:style-name="T4_42">-</text:span><text:span text:style-name="T4_43">1</text:span><text:span text:style-name="T4_44">7</text:span><text:span text:style-name="T4_45">0</text:span><text:span text:style-name="T4_46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6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8:40:49</dc:date>
    <meta:print-date>2020-06-08T15:10:00</meta:print-date>
    <meta:editing-cycles>37</meta:editing-cycles>
    <meta:editing-duration>PT3H1M</meta:editing-duration>
    <meta:document-statistic meta:page-count="1" meta:paragraph-count="11" meta:row-count="0" meta:word-count="164" meta:character-count="1128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