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Dante<text:s/>Barban</text:span><text:span text:style-name="T4_24">,<text:s/></text:span><text:span text:style-name="T4_25">nº<text:s/></text:span><text:span text:style-name="T4_26">510</text:span><text:span text:style-name="T4_27">,</text:span><text:span text:style-name="T4_28"><text:s/></text:span><text:span text:style-name="T4_29">Jardim<text:s/>Dall’orto</text:span><text:span text:style-name="T4_30"><text:s/>-<text:s/></text:span><text:span text:style-name="T4_31">Su</text:span><text:span text:style-name="T4_32">maré/</text:span><text:span text:style-name="T4_33">SP</text:span><text:span text:style-name="T4_34"><text:s/>–</text:span><text:span text:style-name="T4_35"><text:s/>C</text:span><text:span text:style-name="T4_36">EP:<text:s/></text:span><text:span text:style-name="T4_37">13.</text:span><text:span text:style-name="T4_38">1</text:span><text:span text:style-name="T4_39">78</text:span><text:span text:style-name="T4_40">-</text:span><text:span text:style-name="T4_41">14</text:span><text:span text:style-name="T4_42">0</text:span><text:span text:style-name="T4_43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16</text:span><text:span text:style-name="T8_7"><text:s/></text:span><text:span text:style-name="T8_8">de<text:s/></text:span><text:span text:style-name="T8_9">março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16T08:38:05</dc:date>
    <meta:print-date>2020-06-08T15:10:00</meta:print-date>
    <meta:editing-cycles>36</meta:editing-cycles>
    <meta:editing-duration>PT2H58M</meta:editing-duration>
    <meta:document-statistic meta:page-count="1" meta:paragraph-count="11" meta:row-count="0" meta:word-count="163" meta:character-count="1122" meta:non-whitespace-character-count="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