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 fo:margin-bottom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line-height="150%"/>
    </style:style>
    <style:style style:name="T2_1" style:family="text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4_1" style:family="text">
      <style:text-properties style:font-name="Arial" fo:font-size="11pt" style:font-size-asian="11pt" style:font-name-complex="Arial" style:font-size-complex="11pt"/>
    </style:style>
    <style:style style:name="T4_2" style:family="text">
      <style:text-properties style:font-name="Arial" fo:font-size="11pt" style:font-size-asian="11pt" style:font-name-complex="Arial" style:font-size-complex="11pt"/>
    </style:style>
    <style:style style:name="T4_3" style:family="text">
      <style:text-properties style:font-name="Arial" fo:font-size="11pt" style:font-size-asian="11pt" style:font-name-complex="Arial" style:font-size-complex="11pt"/>
    </style:style>
    <style:style style:name="T4_4" style:family="text">
      <style:text-properties style:font-name="Arial" fo:font-size="11pt" style:font-size-asian="11pt" style:font-name-complex="Arial" style:font-size-complex="11pt"/>
    </style:style>
    <style:style style:name="T4_5" style:family="text">
      <style:text-properties style:font-name="Arial" fo:font-size="11pt" style:font-size-asian="11pt" style:font-name-complex="Arial" style:font-size-complex="11pt"/>
    </style:style>
    <style:style style:name="T4_6" style:family="text">
      <style:text-properties style:font-name="Arial" fo:font-size="11pt" style:font-size-asian="11pt" style:font-name-complex="Arial" style:font-size-complex="11pt"/>
    </style:style>
    <style:style style:name="T4_7" style:family="text">
      <style:text-properties style:font-name="Arial" fo:font-size="11pt" style:font-size-asian="11pt" style:font-name-complex="Arial" style:font-size-complex="11pt"/>
    </style:style>
    <style:style style:name="T4_8" style:family="text">
      <style:text-properties style:font-name="Arial" fo:font-size="11pt" style:font-size-asian="11pt" style:font-name-complex="Arial" style:font-size-complex="11pt"/>
    </style:style>
    <style:style style:name="T4_9" style:family="text">
      <style:text-properties style:font-name="Arial" fo:font-size="11pt" style:font-size-asian="11pt" style:font-name-complex="Arial" style:font-size-complex="11pt"/>
    </style:style>
    <style:style style:name="T4_10" style:family="text">
      <style:text-properties style:font-name="Arial" fo:font-size="11pt" style:font-size-asian="11pt" style:font-name-complex="Arial" style:font-size-complex="11pt"/>
    </style:style>
    <style:style style:name="T4_11" style:family="text">
      <style:text-properties style:font-name="Arial" fo:font-size="11pt" style:font-size-asian="11pt" style:font-name-complex="Arial" style:font-size-complex="11pt"/>
    </style:style>
    <style:style style:name="T4_12" style:family="text">
      <style:text-properties style:font-name="Arial" fo:font-size="11pt" style:font-size-asian="11pt" style:font-name-complex="Arial" style:font-size-complex="11pt"/>
    </style:style>
    <style:style style:name="T4_13" style:family="text">
      <style:text-properties style:font-name="Arial" fo:font-size="11pt" style:font-size-asian="11pt" style:font-name-complex="Arial" style:font-size-complex="11pt"/>
    </style:style>
    <style:style style:name="T4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9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4_20" style:family="text">
      <style:text-properties style:font-name="Arial" fo:font-size="11pt" style:font-size-asian="11pt" style:font-name-complex="Arial" style:font-size-complex="11pt"/>
    </style:style>
    <style:style style:name="T4_2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9" style:family="text">
      <style:text-properties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font-weight-complex="bold" style:letter-kerning="true"/>
    </style:style>
    <style:style style:name="T4_30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7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T8_9" style:family="text">
      <style:text-properties style:font-name="Arial" fo:font-size="11pt" style:font-size-asian="11pt" style:font-name-complex="Arial" style:font-size-complex="11pt"/>
    </style:style>
    <style:style style:name="T8_10" style:family="text">
      <style:text-properties style:font-name="Arial" fo:font-size="11pt" style:font-size-asian="11pt" style:font-name-complex="Arial" style:font-size-complex="11pt"/>
    </style:style>
    <style:style style:name="T8_11" style:family="text">
      <style:text-properties style:font-name="Arial" fo:font-size="11pt" style:font-size-asian="11pt" style:font-name-complex="Arial" style:font-size-complex="11pt"/>
    </style:style>
    <style:style style:name="T8_12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="Arial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/>
      <text:p text:style-name="P4"><text:span text:style-name="T4_1">O<text:s/>vereador<text:s/></text:span><text:span text:style-name="T4_2">abaixo<text:s/>subscrito</text:span><text:span text:style-name="T4_3">,<text:s/></text:span><text:span text:style-name="T4_4">no<text:s/>uso<text:s/>de<text:s/>suas<text:s/>prerrogativas<text:s/>regimentais</text:span><text:span text:style-name="T4_5">,<text:s/></text:span><text:span text:style-name="T4_6">solicita<text:s/>que<text:s/></text:span><text:span text:style-name="T4_7">a<text:s/>presente<text:s/>indicação<text:s/></text:span><text:span text:style-name="T4_8">seja<text:s/>encaminhada<text:s/></text:span><text:span text:style-name="T4_9">ao<text:s/>Exmo.<text:s/>Sr.<text:s/>Prefeito<text:s/>para<text:s/></text:span><text:span text:style-name="T4_10">que<text:s/></text:span><text:span text:style-name="T4_11">o<text:s/>departamento<text:s/>competente<text:s/></text:span><text:span text:style-name="T4_12">viabilize<text:s/></text:span><text:span text:style-name="T4_13">a</text:span><text:span text:style-name="T4_14"><text:s/></text:span><text:span text:style-name="T4_15">TROCA<text:s/>D</text:span><text:span text:style-name="T4_16">A</text:span><text:span text:style-name="T4_17"><text:s/>LÂMPADA</text:span><text:span text:style-name="T4_18"><text:s/></text:span><text:span text:style-name="T4_19">queimada<text:s/></text:span><text:span text:style-name="T4_20">na</text:span><text:span text:style-name="T4_21"><text:s/></text:span><text:span text:style-name="T4_22">Rua<text:s/></text:span><text:span text:style-name="T4_23">João<text:s/>Manoel<text:s/>de<text:s/>Santana,<text:s/></text:span><text:span text:style-name="T4_24">nº<text:s/></text:span><text:span text:style-name="T4_25">7</text:span><text:span text:style-name="T4_26">96,</text:span><text:span text:style-name="T4_27"><text:s/></text:span><text:span text:style-name="T4_28">Parque<text:s/>Santo<text:s/>Antônio<text:s/>-<text:s/></text:span><text:span text:style-name="T4_29">Su</text:span><text:span text:style-name="T4_30">maré/</text:span><text:span text:style-name="T4_31">SP</text:span><text:span text:style-name="T4_32"><text:s/>–</text:span><text:span text:style-name="T4_33"><text:s/>C</text:span><text:span text:style-name="T4_34">EP:<text:s/></text:span><text:span text:style-name="T4_35">13.</text:span><text:span text:style-name="T4_36">1</text:span><text:span text:style-name="T4_37">81-560</text:span><text:span text:style-name="T4_38">.</text:span></text:p>
      <text:p text:style-name="P5"><text:span text:style-name="T5_1">Sabe-se<text:s/>que<text:s/>parte<text:s/>da<text:s/>população<text:s/>tende<text:s/>a<text:s/>transitar<text:s/>nas<text:s/>ruas<text:s/>no<text:s/>período<text:s/>noturno,<text:s/>por<text:s/>essa<text:s/>razão<text:s/>se<text:s/>faz<text:s/>necessária<text:s/>a<text:s/>troca<text:s/>d</text:span><text:span text:style-name="T5_2">a</text:span><text:span text:style-name="T5_3"><text:s/>lâmpada<text:s/>a<text:s/>fim<text:s/>de<text:s/>proporcionar<text:s/>mais<text:s/>segurança<text:s/></text:span><text:span text:style-name="T5_4">aos<text:s/>munícipes</text:span><text:span text:style-name="T5_5">,<text:s/>uma<text:s/>vez<text:s/>que<text:s/>a<text:s/>iluminação<text:s/>além<text:s/>de<text:s/>contribuir<text:s/>no<text:s/>bem-estar<text:s/>do<text:s/>cidadão<text:s/>é<text:s/>necessária<text:s/>à<text:s/>condição<text:s/>de<text:s/>vida.</text:span></text:p>
      <text:p text:style-name="P6"><text:span text:style-name="T6_1">Nes</text:span><text:span text:style-name="T6_2">s</text:span><text:span text:style-name="T6_3">e<text:s/>sentido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6_4">cujo<text:s/></text:span><text:span text:style-name="T6_5">atendimento<text:s/>é<text:s/>de<text:s/>suma<text:s/>importância.</text:span></text:p>
      <text:h text:style-name="P7" text:outline-level="1"/>
      <text:p text:style-name="P8"><text:span text:style-name="T8_1">S</text:span><text:span text:style-name="T8_2">ala<text:s/>d</text:span><text:span text:style-name="T8_3">e</text:span><text:span text:style-name="T8_4"><text:s/>sessões</text:span><text:span text:style-name="T8_5">,<text:s/></text:span><text:span text:style-name="T8_6">16</text:span><text:span text:style-name="T8_7"><text:s/></text:span><text:span text:style-name="T8_8">de<text:s/></text:span><text:span text:style-name="T8_9">março</text:span><text:span text:style-name="T8_10"><text:s/>de<text:s/>202</text:span><text:span text:style-name="T8_11">1</text:span><text:span text:style-name="T8_12">.</text:span></text:p>
      <text:p text:style-name="P9"/>
      <text:p text:style-name="P10"><draw:frame svg:x="6.295cm" svg:y="0.448cm" svg:width="3.23cm" svg:height="2.399cm" draw:style-name="FR1" text:anchor-type="char" draw:z-index="1"><draw:image xlink:href="Pictures/image1.jpeg" xlink:type="simple" xlink:show="embed" xlink:actuate="onLoad"/></draw:frame></text:p>
      <text:p text:style-name="P11"/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 text:c="2"/>-<text:s/></text:span><text:span text:style-name="T15_2"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3.838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3-16T08:33:02</dc:date>
    <meta:print-date>2020-06-08T15:10:00</meta:print-date>
    <meta:editing-cycles>35</meta:editing-cycles>
    <meta:editing-duration>PT2H53M</meta:editing-duration>
    <meta:document-statistic meta:page-count="1" meta:paragraph-count="11" meta:row-count="0" meta:word-count="166" meta:character-count="1136" meta:non-whitespace-character-count="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