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2234123-e4c5-4a91-9669-9b11d629b686tmpCB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8b576" style:font-size-asian="11pt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rsid="0028b576" officeooo:paragraph-rsid="0028b57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officeooo:rsid="0027aa79" style:font-name-complex="Arial2"/>
    </style:style>
    <style:style style:name="T9" style:family="text">
      <style:text-properties officeooo:rsid="0028b576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officeooo:rsid="00259166" style:font-weight-asian="bold" style:font-name-complex="Arial2" style:font-weight-complex="bold"/>
    </style:style>
    <style:style style:name="T13" style:family="text">
      <style:text-properties fo:font-weight="bold" officeooo:rsid="0028b576" style:font-weight-asian="bold" style:font-name-complex="Arial2" style:font-weight-complex="bold"/>
    </style:style>
    <style:style style:name="T14" style:family="text">
      <style:text-properties fo:font-weight="bold" officeooo:rsid="002411fe" style:font-weight-asian="bold" style:font-name-complex="Arial2"/>
    </style:style>
    <style:style style:name="T15" style:family="text">
      <style:text-properties fo:font-weight="bold" officeooo:rsid="00259166" style:font-weight-asian="bold" style:font-name-complex="Arial2"/>
    </style:style>
    <style:style style:name="T16" style:family="text">
      <style:text-properties fo:font-weight="bold" officeooo:rsid="0027aa79" style:font-weight-asian="bold" style:font-name-complex="Arial2"/>
    </style:style>
    <style:style style:name="T17" style:family="text">
      <style:text-properties fo:font-weight="bold" officeooo:rsid="0028b576" style:font-weight-asian="bold" style:font-name-complex="Arial2"/>
    </style:style>
    <style:style style:name="T18" style:family="text">
      <style:text-properties fo:font-weight="normal" officeooo:rsid="0021c015" style:font-weight-asian="normal" style:font-name-complex="Arial2" style:font-weight-complex="normal"/>
    </style:style>
    <style:style style:name="T19" style:family="text">
      <style:text-properties fo:language="pt" fo:country="none" style:font-name-complex="Arial2"/>
    </style:style>
    <style:style style:name="T20" style:family="text">
      <style:text-properties fo:language="pt" fo:country="none" officeooo:rsid="0023647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5"><text:tab/><text:tab/></text:p>
      <text:p text:style-name="P6">EXMO. SR. PRESIDENTE DA CÂMARA MUNICIPAL DE SUMARÉ</text:p>
      <text:p text:style-name="P11"/>
      <text:p text:style-name="P17"><text:span text:style-name="T3">O vereador </text:span><text:span text:style-name="T5">abaixo subscrito</text:span><text:span text:style-name="T3">, </text:span><text:span text:style-name="T5">no uso de suas prerrogativas regimentais</text:span><text:span text:style-name="T3">, </text:span><text:span text:style-name="T5">solicita que </text:span><text:span text:style-name="T6">a presente indicação </text:span><text:span text:style-name="T5">seja encaminhada </text:span><text:span text:style-name="T3">ao Exmo. Sr. Prefeito para que o departamento competente </text:span><text:span text:style-name="T9">viabilize </text:span><text:span text:style-name="T4">a </text:span><text:span text:style-name="T12">I</text:span><text:span text:style-name="T13">NSTALAÇÃO DE UMA ACADEMIA AO AR LIVRE </text:span><text:span text:style-name="T18"><text:s/></text:span><text:span text:style-name="T3">na </text:span><text:span text:style-name="T10">Rua </text:span><text:span text:style-name="T17">Itaipu, Jardim Picerno I </text:span><text:span text:style-name="T14">- </text:span><text:span text:style-name="T11">Sumaré/ SP.</text:span></text:p>
      <text:p text:style-name="P18"><text:span text:style-name="T20">A </text:span><text:span text:style-name="T19">presente indicação, além de atender à demada da população, visa incentivar a prática de exercícios físicos, e proporcionar mais lazer aos moradores do Jardim Picerno.</text:span></text:p>
      <text:p text:style-name="P18"><text:span text:style-name="T19">Sabe-se que Academia ao Ar Livre beneficia não só a terceira idade como também a população de diferentes faixas etárias. Além do mais, promove a revitalização do espaço público, e cria um ambiente propício a socialização.</text:span></text:p>
      <text:p text:style-name="P12"><text:span text:style-name="T3">Neste sentido, esperamos empenho e atenção especial do Executivo para com esta indicação, </text:span><text:span text:style-name="T9">visto </text:span><text:span text:style-name="T7">que se </text:span><text:span text:style-name="T3">trata de um pleito da população </text:span><text:span text:style-name="T9">cujo</text:span><text:span text:style-name="T3"> atendimento é de suma importância.</text:span></text:p>
      <text:p text:style-name="P13"/>
      <text:p text:style-name="P4"><text:span text:style-name="T3">Sumaré, </text:span><text:span text:style-name="T8">27</text:span><text:span text:style-name="T3"> de j</text:span><text:span text:style-name="T4">ulh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2019028769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32234123-e4c5-4a91-9669-9b11d629b686tmpCB90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7</meta:editing-cycles>
    <meta:print-date>2020-06-08T15:10:00</meta:print-date>
    <meta:creation-date>2020-06-15T19:28:00</meta:creation-date>
    <dc:date>2020-07-28T09:30:05</dc:date>
    <meta:editing-duration>PT1H40M3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3" meta:word-count="209" meta:character-count="1170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