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a1da644-c4da-4a3c-ae7f-2064577160dbtmpA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officeooo:rsid="0027aa79" style:font-name-complex="Arial2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fo:font-weight="bold" officeooo:rsid="00259166" style:font-weight-asian="bold" style:font-name-complex="Arial2" style:font-weight-complex="bold"/>
    </style:style>
    <style:style style:name="T12" style:family="text">
      <style:text-properties fo:font-weight="bold" officeooo:rsid="002411fe" style:font-weight-asian="bold" style:font-name-complex="Arial2"/>
    </style:style>
    <style:style style:name="T13" style:family="text">
      <style:text-properties fo:font-weight="bold" officeooo:rsid="00259166" style:font-weight-asian="bold" style:font-name-complex="Arial2"/>
    </style:style>
    <style:style style:name="T14" style:family="text">
      <style:text-properties fo:font-weight="bold" officeooo:rsid="0027aa79" style:font-weight-asian="bold" style:font-name-complex="Arial2"/>
    </style:style>
    <style:style style:name="T15" style:family="text">
      <style:text-properties fo:font-weight="normal" officeooo:rsid="0021c015" style:font-weight-asian="normal" style:font-name-complex="Arial2" style:font-weight-complex="normal"/>
    </style:style>
    <style:style style:name="T16" style:family="text">
      <style:text-properties fo:font-weight="normal" officeooo:rsid="00259166" style:font-weight-asian="normal" style:font-name-complex="Arial2" style:font-weight-complex="normal"/>
    </style:style>
    <style:style style:name="T17" style:family="text">
      <style:text-properties fo:language="pt" fo:country="none" officeooo:rsid="002411fe" style:font-name-complex="Arial2"/>
    </style:style>
    <style:style style:name="T18" style:family="text">
      <style:text-properties fo:language="pt" fo:country="none" officeooo:rsid="0023647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5"><text:tab/><text:tab/></text:p>
      <text:p text:style-name="P6">EXMO. SR. PRESIDENTE DA CÂMARA MUNICIPAL DE SUMARÉ</text:p>
      <text:p text:style-name="P11"/>
      <text:p text:style-name="P12"><text:span text:style-name="T3">O vereador </text:span><text:span text:style-name="T5">abaixo subscrito</text:span><text:span text:style-name="T3">, </text:span><text:span text:style-name="T5">no uso de suas prerrogativas regimentais</text:span><text:span text:style-name="T3">, </text:span><text:span text:style-name="T5">solicita que seja encaminhada </text:span><text:span text:style-name="T6">a presente indicação </text:span><text:span text:style-name="T3">ao Exmo. Sr. Prefeito para que o Executivo viabilize, por meio do departamento competente, </text:span><text:span text:style-name="T4">a </text:span><text:span text:style-name="T11">RETIRADA DE ENTULHO </text:span><text:span text:style-name="T15"><text:s/></text:span><text:span text:style-name="T3">na </text:span><text:span text:style-name="T9">Rua </text:span><text:span text:style-name="T14">João Polezel, nº 425, </text:span><text:span text:style-name="T12">J</text:span><text:span text:style-name="T13">ardim </text:span><text:span text:style-name="T14">das Palmeiras </text:span><text:span text:style-name="T12">- </text:span><text:span text:style-name="T10">Sumaré/ SP.</text:span></text:p>
      <text:p text:style-name="P12"><text:span text:style-name="T17">Considerando que o descarte de entulho em vias e logradouros públicos é irregular, a solicitação se faz necessária visto que o acúmulo de entulho em vias além de ocasionar entupimento de bueiros, contribui na proliferação de animais peçonhentos</text:span><text:span text:style-name="T18">.</text:span></text:p>
      <text:p text:style-name="P13"><text:span text:style-name="T3">Neste sentido, esperamos empenho e atenção especial do Executivo para com esta indicação, </text:span><text:span text:style-name="T7">levando em consideração que se </text:span><text:span text:style-name="T3">trata de um pleito da população e o atendimento é de suma importância.</text:span></text:p>
      <text:p text:style-name="P14"/>
      <text:p text:style-name="P4"><text:span text:style-name="T3">Sumaré, </text:span><text:span text:style-name="T8">27</text:span><text:span text:style-name="T3"> de j</text:span><text:span text:style-name="T4">ulh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81325471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ea1da644-c4da-4a3c-ae7f-2064577160dbtmpA58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07-28T09:29:55</dc:date>
    <meta:editing-duration>PT1H31M1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88" meta:character-count="1066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