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20" style:family="text">
      <style:text-properties style:font-name="Arial" fo:font-size="11pt" style:font-size-asian="11pt" style:font-name-complex="Arial" style:font-size-complex="11pt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4" style:family="text">
      <style:text-properties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4_25" style:family="text">
      <style:text-properties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4_26" style:family="text">
      <style:text-properties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4_27" style:family="text">
      <style:text-properties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4_28" style:family="text">
      <style:text-properties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4_29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0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T8_11" style:family="text">
      <style:text-properties style:font-name="Arial" fo:font-size="11pt" style:font-size-asian="11pt" style:font-name-complex="Arial" style:font-size-complex="11pt"/>
    </style:style>
    <style:style style:name="T8_12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/text:span><text:span text:style-name="T4_14"><text:s/></text:span><text:span text:style-name="T4_15">TROCA<text:s/>D</text:span><text:span text:style-name="T4_16">A</text:span><text:span text:style-name="T4_17"><text:s/>LÂMPADA</text:span><text:span text:style-name="T4_18"><text:s/></text:span><text:span text:style-name="T4_19">queimada<text:s/></text:span><text:span text:style-name="T4_20">na</text:span><text:span text:style-name="T4_21"><text:s/></text:span><text:span text:style-name="T4_22">Rua<text:s/></text:span><text:span text:style-name="T4_23">Jussara<text:s/></text:span><text:span text:style-name="T4_24">,<text:s/>nº<text:s/>13</text:span><text:span text:style-name="T4_25">5</text:span><text:span text:style-name="T4_26"><text:s/>–<text:s/></text:span><text:span text:style-name="T4_27">Jardim<text:s/>Dall’orto,<text:s/></text:span><text:span text:style-name="T4_28">Sumaré</text:span><text:span text:style-name="T4_29">/</text:span><text:span text:style-name="T4_30">SP</text:span><text:span text:style-name="T4_31"><text:s/>–</text:span><text:span text:style-name="T4_32"><text:s/>C</text:span><text:span text:style-name="T4_33">EP:<text:s/></text:span><text:span text:style-name="T4_34">13.</text:span><text:span text:style-name="T4_35">17</text:span><text:span text:style-name="T4_36">8-020</text:span><text:span text:style-name="T4_37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</text:span><text:span text:style-name="T8_3">e</text:span><text:span text:style-name="T8_4"><text:s/>sessões</text:span><text:span text:style-name="T8_5">,<text:s/></text:span><text:span text:style-name="T8_6">22</text:span><text:span text:style-name="T8_7"><text:s/></text:span><text:span text:style-name="T8_8">de<text:s/></text:span><text:span text:style-name="T8_9">fevereiro</text:span><text:span text:style-name="T8_10"><text:s/>de<text:s/>202</text:span><text:span text:style-name="T8_11">1</text:span><text:span text:style-name="T8_12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3.838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2-22T13:05:55</dc:date>
    <meta:print-date>2020-06-08T15:10:00</meta:print-date>
    <meta:editing-cycles>36</meta:editing-cycles>
    <meta:editing-duration>PT3H2M</meta:editing-duration>
    <meta:document-statistic meta:page-count="1" meta:paragraph-count="11" meta:row-count="0" meta:word-count="162" meta:character-count="1122" meta:non-whitespace-character-count="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