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25" style:family="text">
      <style:text-properties fo:letter-spacing="0cm" style:text-line-through-style="none" fo:font-style="normal" style:font-style-asian="normal" fo:color="#363636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text-underline-style="none" style:letter-kerning="true"/>
    </style:style>
    <style:style style:name="T4_26" style:family="text">
      <style:text-properties fo:letter-spacing="0cm" style:text-line-through-style="none" fo:font-style="normal" style:font-style-asian="normal" fo:color="#363636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text-underline-style="none" style:letter-kerning="true"/>
    </style:style>
    <style:style style:name="T4_27" style:family="text">
      <style:text-properties fo:letter-spacing="0cm" style:text-line-through-style="none" fo:font-style="normal" style:font-style-asian="normal" fo:color="#363636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text-underline-style="none" style:letter-kerning="true"/>
    </style:style>
    <style:style style:name="T4_28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Manoel<text:s/>Antônio<text:s/>d</text:span><text:span text:style-name="T4_24">e<text:s/>Almeida,<text:s/>nº<text:s/>123<text:s/>–<text:s/></text:span><text:span text:style-name="T4_25">Pa</text:span><text:span text:style-name="T4_26">r</text:span><text:span text:style-name="T4_27">que<text:s/>Residencial<text:s/>Casarão</text:span><text:span text:style-name="T4_28">,<text:s/>Sumaré</text:span><text:span text:style-name="T4_29">/</text:span><text:span text:style-name="T4_30">SP</text:span><text:span text:style-name="T4_31"><text:s/>–</text:span><text:span text:style-name="T4_32"><text:s/>C</text:span><text:span text:style-name="T4_33">EP:<text:s/></text:span><text:span text:style-name="T4_34">13.</text:span><text:span text:style-name="T4_35">17</text:span><text:span text:style-name="T4_36">1</text:span><text:span text:style-name="T4_37">-</text:span><text:span text:style-name="T4_38">802</text:span><text:span text:style-name="T4_39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22</text:span><text:span text:style-name="T8_7"><text:s/></text:span><text:span text:style-name="T8_8">de<text:s/></text:span><text:span text:style-name="T8_9">fevereiro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22T09:08:29</dc:date>
    <meta:print-date>2020-06-08T15:10:00</meta:print-date>
    <meta:editing-cycles>35</meta:editing-cycles>
    <meta:editing-duration>PT2H58M</meta:editing-duration>
    <meta:document-statistic meta:page-count="1" meta:paragraph-count="11" meta:row-count="0" meta:word-count="165" meta:character-count="1149" meta:non-whitespace-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