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/>
    </style:style>
    <style:style style:name="T5_18" style:family="text">
      <style:text-properties style:font-name="Arial" fo:font-size="11pt" style:font-size-asian="11pt" style:font-name-complex="Arial" style:font-size-complex="11pt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T9_10" style:family="text">
      <style:text-properties style:font-name="Arial" fo:font-size="11pt" style:font-size-asian="11pt" style:font-name-complex="Arial" style:font-size-complex="11pt"/>
    </style:style>
    <style:style style:name="T9_11" style:family="text">
      <style:text-properties style:font-name="Arial" fo:font-size="11pt" style:font-size-asian="11pt" style:font-name-complex="Arial" style:font-size-complex="11pt"/>
    </style:style>
    <style:style style:name="T9_12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em<text:s/>tod</text:span><text:span text:style-name="T5_16">o</text:span><text:span text:style-name="T5_17"><text:s/></text:span><text:span text:style-name="T5_18">o<text:s/>bairro</text:span><text:span text:style-name="T5_19"><text:s/></text:span><text:span text:style-name="T5_20">Vila<text:s/>Menuzzo</text:span><text:span text:style-name="T5_21"><text:s/></text:span><text:span text:style-name="T5_22">em<text:s/></text:span><text:span text:style-name="T5_23">Sumaré/SP</text:span><text:span text:style-name="T5_24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</text:span><text:span text:style-name="T9_2">e</text:span><text:span text:style-name="T9_3"><text:s/>sessões</text:span><text:span text:style-name="T9_4">,<text:s/></text:span><text:span text:style-name="T9_5">1</text:span><text:span text:style-name="T9_6">8</text:span><text:span text:style-name="T9_7"><text:s/>de<text:s/></text:span><text:span text:style-name="T9_8">fevereiro</text:span><text:span text:style-name="T9_9"><text:s/></text:span><text:span text:style-name="T9_10">de<text:s/>202</text:span><text:span text:style-name="T9_11">1</text:span><text:span text:style-name="T9_12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/>-<text:s text:c="2"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8T09:49:23</dc:date>
    <meta:print-date>2020-06-08T15:10:00</meta:print-date>
    <meta:editing-cycles>21</meta:editing-cycles>
    <meta:editing-duration>PT1H55M</meta:editing-duration>
    <meta:document-statistic meta:page-count="1" meta:paragraph-count="11" meta:row-count="0" meta:word-count="142" meta:character-count="1014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