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fo:letter-spacing="0cm" fo:font-style="normal" style:font-style-asian="normal" fo:color="#363636"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9" style:family="text"/>
    <style:style style:name="T4_30" style:family="text">
      <style:text-properties fo:letter-spacing="0cm" style:text-line-through-style="none" fo:font-style="normal" style:font-style-asian="normal" fo:color="#363636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text-underline-style="none" style:letter-kerning="true"/>
    </style:style>
    <style:style style:name="T4_31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Quirílio<text:s/>Ravagnani</text:span><text:span text:style-name="T4_24">,<text:s/></text:span><text:span text:style-name="T4_25">nº<text:s/>2</text:span><text:span text:style-name="T4_26">75</text:span><text:span text:style-name="T4_27"><text:s/></text:span><text:span text:style-name="T4_28">–<text:s/></text:span><text:span text:style-name="T4_29"><text:a xlink:type="simple" xlink:href="https://brazilguide.net/g/sp/sumare/bairro/jardim-sao-domingos"><text:span text:style-name="T4_30">Jardim<text:s/>São<text:s/>Domingos</text:span></text:a></text:span><text:span text:style-name="T4_31">,<text:s/>Su</text:span><text:span text:style-name="T4_32">maré/</text:span><text:span text:style-name="T4_33">SP</text:span><text:span text:style-name="T4_34"><text:s/>–</text:span><text:span text:style-name="T4_35"><text:s/>C</text:span><text:span text:style-name="T4_36">EP:<text:s/></text:span><text:span text:style-name="T4_37">13.</text:span><text:span text:style-name="T4_38">17</text:span><text:span text:style-name="T4_39">4</text:span><text:span text:style-name="T4_40">-1</text:span><text:span text:style-name="T4_41">10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</text:span><text:span text:style-name="T8_7">8</text:span><text:span text:style-name="T8_8"><text:s/></text:span><text:span text:style-name="T8_9">de<text:s/></text:span><text:span text:style-name="T8_10">fevereiro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8T09:08:25</dc:date>
    <meta:print-date>2020-06-08T15:10:00</meta:print-date>
    <meta:editing-cycles>34</meta:editing-cycles>
    <meta:editing-duration>PT2H50M</meta:editing-duration>
    <meta:document-statistic meta:page-count="1" meta:paragraph-count="11" meta:row-count="0" meta:word-count="163" meta:character-count="1135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