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 fo:margin-bottom="0in" fo:line-height="115%" fo:background-color="#FFFFFF"/>
      <style:text-properties style:font-name="Bookman Old Style" style:font-name-asian="Times New Roman" style:font-name-complex="Arial" fo:font-weight="bold" style:font-weight-asian="bold" fo:color="#222222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bottom="0in" fo:line-height="115%" fo:background-color="#FFFFFF"/>
    </style:style>
    <style:style style:name="P11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size="11pt" style:font-size-asian="11pt" style:font-size-complex="11pt"/>
    </style:style>
    <style:style style:name="P13" style:parent-style-name="Standarduser" style:family="paragraph">
      <style:paragraph-properties fo:text-align="justify" fo:margin-bottom="0.1388in" fo:line-height="150%" fo:text-indent="0.9847in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paragraph-properties fo:text-align="justify" fo:margin-bottom="0.1388in" fo:line-height="150%" fo:text-indent="0.9847in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user" style:family="paragraph">
      <style:paragraph-properties fo:text-align="justify" fo:margin-bottom="0.1388in" fo:line-height="150%" fo:text-indent="0.9847in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Título1" style:family="paragraph">
      <style:paragraph-properties fo:text-align="justify" fo:margin-bottom="0.1388in" fo:line-height="150%" fo:text-indent="0.9847in"/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/>
      <text:p text:style-name="P10"/>
      <text:p text:style-name="P11">EXMO. SR. PRESIDENTE DA CÂMARA MUNICIPAL DE SUMARÉ</text:p>
      <text:p text:style-name="P12"/>
      <text:p text:style-name="P13"><text:span text:style-name="T14">O vereador abaixo subscrito, no uso de suas prerrogativas regimentais, solicita que a presente indicação seja encaminhada ao Exmo. Sr. Prefeito para que o departamento competente<text:s/></text:span><text:span text:style-name="T15">viabilize a</text:span><text:span text:style-name="T16"><text:s/></text:span><text:span text:style-name="T17">TROCA DE LÂMPADA</text:span><text:span text:style-name="T18"><text:s/></text:span><text:span text:style-name="T19">queimada na<text:s/></text:span><text:span text:style-name="T20">Rua Geraldo Verza, nº 545, Jardim Dall’orto – Sumaré/SP, CEP:13.178-120</text:span><text:span text:style-name="T21">.</text:span></text:p>
      <text:p text:style-name="P22"><text:span text:style-name="T23">Sabe-se que parte da população tende a transitar nas ruas no período noturno, por essa razão se faz necessária a troca de lâmpada a fim de propo</text:span><text:span text:style-name="T24">rcionar mais segurança à população, uma vez que a iluminação além de contribuir no bem-estar do cidadão é necessária à condição de vida.</text:span></text:p>
      <text:p text:style-name="P25"><text:span text:style-name="T26">Neste sentido, esperamos empenho e atenção especial do Executivo para com esta indicação, pois se trata de um pleito da</text:span><text:span text:style-name="T27"><text:s/>população cujo atendimento é de suma importância.</text:span></text:p>
      <text:h text:style-name="P28" text:outline-level="1"/>
      <text:p text:style-name="P29"><text:span text:style-name="T30">Sumaré, 24 de julho de 2020.</text:span></text:p>
      <text:p text:style-name="P31"/>
      <text:p text:style-name="P32"><text:span text:style-name="T33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Valdir de Oliveira</text:p>
      <text:p text:style-name="P37"><text:span text:style-name="T38">Republic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/>
    <style:style style:name="T3" style:parent-style-name="Fonteparág.padrão" style:family="text">
      <style:text-properties style:font-name="Arial Black" fo:font-size="16pt" style:font-size-asian="16pt" style:font-size-complex="16pt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<text:span text:style-name="T3">CÂMARA MUNICIPAL DE SUMARÉ</text:span><text:span text:style-name="T4"><text:s text:c="23"/>ESTADO DE SÃO PAULO</text:span></text:p>
          </text:list-item>
        </text:list>
        <text:p text:style-name="P5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6"><text:span text:style-name="T7">TRAVESSA 1</text:span><text:span text:style-name="T8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7-24T17:14:00Z</dc:date>
    <meta:print-date>2020-07-24T17:13:00Z</meta:print-date>
    <meta:template xlink:href="Normal.dotm" xlink:type="simple"/>
    <meta:editing-cycles>7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65" meta:row-count="6" meta:non-whitespace-character-count="731"/>
  </office:meta>
</office:document-meta>
</file>