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322ac402-8752-41f2-aef8-44a8222f829atmp95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6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paragraph-rsid="0016da7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3pt" fo:font-weight="bold" officeooo:paragraph-rsid="0016da70" style:font-size-asian="13pt" style:font-weight-asian="bold" style:font-name-complex="Arial2" style:font-size-complex="13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weight="bold" officeooo:paragraph-rsid="0016da70" style:font-weight-asian="bold" style:font-name-complex="Arial2" style:font-size-complex="12pt"/>
    </style:style>
    <style:style style:name="P12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3" style:family="paragraph" style:parent-style-name="Heading_20_1" style:list-style-name="WWNum3">
      <style:text-properties fo:font-size="11pt" style:font-size-asian="11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>
        <style:tab-stops>
          <style:tab-stop style:position="15.81cm"/>
        </style:tab-stops>
      </style:paragraph-properties>
      <style:text-properties style:font-name="Arial1" fo:font-size="11pt" officeooo:paragraph-rsid="0016da70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c0280" style:font-name-complex="Arial2"/>
    </style:style>
    <style:style style:name="T6" style:family="text">
      <style:text-properties officeooo:rsid="0016da70" style:font-name-complex="Arial2"/>
    </style:style>
    <style:style style:name="T7" style:family="text">
      <style:text-properties officeooo:rsid="00170c39" style:font-name-complex="Arial2"/>
    </style:style>
    <style:style style:name="T8" style:family="text">
      <style:text-properties officeooo:rsid="001846df" style:font-name-complex="Arial2"/>
    </style:style>
    <style:style style:name="T9" style:family="text">
      <style:text-properties officeooo:rsid="001d7b0a" style:font-name-complex="Arial2"/>
    </style:style>
    <style:style style:name="T10" style:family="text">
      <style:text-properties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font-name-complex="Arial2" style:font-weight-complex="bold"/>
    </style:style>
    <style:style style:name="T13" style:family="text">
      <style:text-properties style:font-name="Arial" officeooo:rsid="0016da70" style:font-name-complex="Arial2"/>
    </style:style>
    <style:style style:name="T14" style:family="text">
      <style:text-properties style:font-name="Arial" officeooo:rsid="00170c39" style:font-name-complex="Arial2"/>
    </style:style>
    <style:style style:name="T15" style:family="text">
      <style:text-properties style:font-name="Arial" officeooo:rsid="001846df" style:font-name-complex="Arial2"/>
    </style:style>
    <style:style style:name="T16" style:family="text">
      <style:text-properties style:font-name="Arial" officeooo:rsid="001d7b0a" style:font-name-complex="Arial2"/>
    </style:style>
    <style:style style:name="T17" style:family="text">
      <style:text-properties style:font-name="Arial" fo:font-weight="bold" style:font-weight-asian="bold" style:font-name-complex="Arial2" style:font-weight-complex="bold"/>
    </style:style>
    <style:style style:name="T18" style:family="text">
      <style:text-properties style:font-name="Arial" fo:font-weight="bold" officeooo:rsid="00187fbf" style:font-weight-asian="bold" style:font-name-complex="Arial2" style:font-weight-complex="bold"/>
    </style:style>
    <style:style style:name="T19" style:family="text">
      <style:text-properties style:font-name="Arial" fo:font-weight="bold" officeooo:rsid="001ae6d2" style:font-weight-asian="bold" style:font-name-complex="Arial2" style:font-weight-complex="bold"/>
    </style:style>
    <style:style style:name="T20" style:family="text">
      <style:text-properties style:font-name="Arial" fo:font-weight="bold" officeooo:rsid="001d7b0a" style:font-weight-asian="bold" style:font-name-complex="Arial2" style:font-weight-complex="bold"/>
    </style:style>
    <style:style style:name="T21" style:family="text">
      <style:text-properties style:font-name="Arial" fo:language="pt" fo:country="none" officeooo:rsid="00187fbf" style:font-name-complex="Arial2"/>
    </style:style>
    <style:style style:name="T22" style:family="text">
      <style:text-properties style:font-name="Arial" fo:language="pt" fo:country="none" officeooo:rsid="001d7b0a" style:font-name-complex="Arial2"/>
    </style:style>
    <style:style style:name="T23" style:family="text">
      <style:text-properties fo:font-size="14pt" fo:font-weight="bold" style:font-size-asian="14pt" style:font-weight-asian="bold" style:font-name-complex="Arial2" style:font-size-complex="14pt"/>
    </style:style>
    <style:style style:name="T24" style:family="text">
      <style:text-properties style:font-name="Arial1" style:font-name-complex="Arial2"/>
    </style:style>
    <style:style style:name="T25" style:family="text">
      <style:text-properties fo:font-weight="bold" style:font-weight-asian="bold" style:font-name-complex="Arial2" style:font-weight-complex="bold"/>
    </style:style>
    <style:style style:name="T26" style:family="text">
      <style:text-properties fo:font-weight="bold" officeooo:rsid="001d7b0a" style:font-weight-asian="bold" style:font-name-complex="Arial2" style:font-weight-complex="bold"/>
    </style:style>
    <style:style style:name="T27" style:family="text">
      <style:text-properties fo:font-weight="bold" officeooo:rsid="00187fbf" style:font-weight-asian="bold" style:font-name-complex="Arial2" style:font-weight-complex="bold"/>
    </style:style>
    <style:style style:name="T28" style:family="text">
      <style:text-properties fo:font-weight="bold" officeooo:rsid="001ae6d2" style:font-weight-asian="bold" style:font-name-complex="Arial2" style:font-weight-complex="bold"/>
    </style:style>
    <style:style style:name="T29" style:family="text">
      <style:text-properties fo:language="pt" fo:country="none" officeooo:rsid="00187fbf" style:font-name-complex="Arial2"/>
    </style:style>
    <style:style style:name="T30" style:family="text">
      <style:text-properties fo:language="pt" fo:country="none" officeooo:rsid="001d7b0a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/>
      <text:p text:style-name="P2"><text:span text:style-name="T4"><text:tab/><text:tab/></text:span><text:span text:style-name="T23">EXMO. SR. PRESIDENTE DA CÂMARA MUNICIPAL DE SUMARÉ</text:span></text:p>
      <text:p text:style-name="P6"/>
      <text:p text:style-name="P15"><text:span text:style-name="T3">O vereador </text:span><text:span text:style-name="T6">abaixo subscrito</text:span><text:span text:style-name="T3">, </text:span><text:span text:style-name="T6">no uso de suas prerrogativas regimentais</text:span><text:span text:style-name="T3">, </text:span><text:span text:style-name="T6">solicita que seja encaminhada </text:span><text:span text:style-name="T7">a presente indicação </text:span><text:span text:style-name="T3">ao Exmo. Sr. Prefeito para que o Executivo viabilize, por meio do departamento competente, </text:span><text:span text:style-name="T8">a </text:span><text:span text:style-name="T9">sinalização horizontal</text:span><text:span text:style-name="T3"/><text:span text:style-name="T26">PINTURA DE LOMBADA</text:span><text:span text:style-name="T25"/><text:span text:style-name="T10">na</text:span><text:span text:style-name="T25"> Rua</text:span><text:span text:style-name="T27"/><text:span text:style-name="T26">Brás Cubas, nº 217, Parque Residencial Florença </text:span><text:span text:style-name="T28"><text:s/>- </text:span><text:span text:style-name="T25">Sumaré / SP. </text:span></text:p>
      <text:p text:style-name="P15"><text:span text:style-name="T29">A presente indicação visa atender à demanda da população que solicita </text:span><text:span text:style-name="T30">a sinalização horizontal, pintura de lombada na via pública. Sabe-se que a devida manutenção da pintura, em especial a sinalização das lombadas, visa à segurança dos pedestres como também dos motoristas, por essa razão se faz necessária a presente solicitação.</text:span></text:p>
      <text:p text:style-name="P15"><text:span text:style-name="T3">Neste sentido, esperamos empenho e atenção especial do Executivo para com esta indicação, pois se trata de um pleito da população e o atendimento é de suma importância.</text:span></text:p>
      <text:p text:style-name="P11"/>
      <text:p text:style-name="P4"><text:span text:style-name="T3">Sumaré, </text:span><text:span text:style-name="T9">21</text:span><text:span text:style-name="T3"> de ju</text:span><text:span text:style-name="T5">l</text:span><text:span text:style-name="T3">ho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5">Valdir de Oliveira </text:p>
      <text:p text:style-name="P10">Republicanos</text:p>
      <text:p text:style-name="P8"/>
    </office:text>
  </office:body>
  <office:master-styles>
    <style:master-page style:name="Standard" style:page-layout-name="Mpm1">
      <style:header>
        <text:list xml:id="list3960844345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322ac402-8752-41f2-aef8-44a8222f829atmp9586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7</meta:editing-cycles>
    <meta:print-date>2020-06-08T15:10:00</meta:print-date>
    <meta:creation-date>2020-06-15T19:28:00</meta:creation-date>
    <dc:date>2020-07-21T13:41:29</dc:date>
    <meta:editing-duration>PT25M53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198" meta:character-count="1154" meta:non-whitespace-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