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eb6aca1-48df-4682-a128-78ba26031de7tmp7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officeooo:rsid="0016da70" style:font-size-asian="11pt" style:font-name-complex="Arial2" style:font-size-complex="11pt"/>
    </style:style>
    <style:style style:name="T7" style:family="text">
      <style:text-properties style:font-name="Arial" fo:font-size="11pt" officeooo:rsid="00170c39" style:font-size-asian="11pt" style:font-name-complex="Arial2" style:font-size-complex="11pt"/>
    </style:style>
    <style:style style:name="T8" style:family="text">
      <style:text-properties style:font-name="Arial" fo:font-size="11pt" officeooo:rsid="0014d6ff" style:font-size-asian="11pt" style:font-name-complex="Arial2" style:font-size-complex="11pt"/>
    </style:style>
    <style:style style:name="T9" style:family="text">
      <style:text-properties style:font-name="Arial" fo:font-size="11pt" officeooo:rsid="002411fe" style:font-size-asian="11pt" style:font-name-complex="Arial2" style:font-size-complex="11pt"/>
    </style:style>
    <style:style style:name="T10" style:family="text">
      <style:text-properties style:font-name="Arial" fo:font-size="11pt" officeooo:rsid="00169b28" style:font-size-asian="11pt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2411fe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" fo:font-size="11pt" fo:font-weight="bold" officeooo:rsid="00169b28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fo:font-weight="bold" officeooo:rsid="001725c5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officeooo:rsid="00169b28" style:font-size-asian="11pt" style:font-weight-asian="bold" style:font-name-complex="Arial2" style:font-size-complex="11pt"/>
    </style:style>
    <style:style style:name="T18" style:family="text">
      <style:text-properties style:font-name="Arial" fo:font-size="11pt" fo:font-weight="bold" officeooo:rsid="001725c5" style:font-size-asian="11pt" style:font-weight-asian="bold" style:font-name-complex="Arial2" style:font-size-complex="11pt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officeooo:rsid="0016da70" style:font-name-complex="Arial2"/>
    </style:style>
    <style:style style:name="T21" style:family="text">
      <style:text-properties style:font-name="Arial" officeooo:rsid="00170c39" style:font-name-complex="Arial2"/>
    </style:style>
    <style:style style:name="T22" style:family="text">
      <style:text-properties style:font-name="Arial" officeooo:rsid="0014d6ff" style:font-name-complex="Arial2"/>
    </style:style>
    <style:style style:name="T23" style:family="text">
      <style:text-properties style:font-name="Arial" officeooo:rsid="002411fe" style:font-name-complex="Arial2"/>
    </style:style>
    <style:style style:name="T24" style:family="text">
      <style:text-properties style:font-name="Arial" officeooo:rsid="00169b28" style:font-name-complex="Arial2"/>
    </style:style>
    <style:style style:name="T25" style:family="text">
      <style:text-properties style:font-name="Arial" fo:font-weight="bold" style:font-weight-asian="bold" style:font-name-complex="Arial2"/>
    </style:style>
    <style:style style:name="T26" style:family="text">
      <style:text-properties style:font-name="Arial" fo:font-weight="bold" style:font-weight-asian="bold" style:font-name-complex="Arial2" style:font-weight-complex="bold"/>
    </style:style>
    <style:style style:name="T27" style:family="text">
      <style:text-properties style:font-name="Arial" fo:font-weight="bold" officeooo:rsid="002411fe" style:font-weight-asian="bold" style:font-name-complex="Arial2" style:font-weight-complex="bold"/>
    </style:style>
    <style:style style:name="T28" style:family="text">
      <style:text-properties style:font-name="Arial" fo:font-weight="bold" officeooo:rsid="00169b28" style:font-weight-asian="bold" style:font-name-complex="Arial2" style:font-weight-complex="bold"/>
    </style:style>
    <style:style style:name="T29" style:family="text">
      <style:text-properties style:font-name="Arial" fo:font-weight="bold" officeooo:rsid="001725c5" style:font-weight-asian="bold" style:font-name-complex="Arial2" style:font-weight-complex="bold"/>
    </style:style>
    <style:style style:name="T30" style:family="text">
      <style:text-properties style:font-name="Arial" fo:font-weight="bold" officeooo:rsid="001725c5" style:font-weight-asian="bold" style:font-name-complex="Arial2"/>
    </style:style>
    <style:style style:name="T31" style:family="text">
      <style:text-properties style:font-name="Arial" fo:font-weight="bold" officeooo:rsid="00169b28" style:font-weight-asian="bold" style:font-name-complex="Arial2"/>
    </style:style>
    <style:style style:name="T32" style:family="text">
      <style:text-properties style:font-name="Arial" fo:font-weight="bold" officeooo:rsid="002411fe" style:font-weight-asian="bold" style:font-name-complex="Arial2"/>
    </style:style>
    <style:style style:name="T33" style:family="text">
      <style:text-properties style:font-name="Arial1" style:font-name-complex="Arial1"/>
    </style:style>
    <style:style style:name="T34" style:family="text">
      <style:text-properties style:font-name="Arial1" officeooo:rsid="00169b28" style:font-name-complex="Arial1"/>
    </style:style>
    <style:style style:name="T35" style:family="text">
      <style:text-properties style:font-name="Arial1" fo:font-size="11pt" style:font-size-asian="11pt" style:font-name-complex="Arial1" style:font-size-complex="11pt"/>
    </style:style>
    <style:style style:name="T36" style:family="text">
      <style:text-properties style:font-name="Arial1" fo:font-size="11pt" officeooo:rsid="00169b28" style:font-size-asian="11pt" style:font-name-complex="Arial1" style:font-size-complex="11pt"/>
    </style:style>
    <style:style style:name="T3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1" fo:font-weight="normal" officeooo:rsid="00169b28" style:font-weight-asian="normal" style:font-name-complex="Arial1" style:font-weight-complex="normal"/>
    </style:style>
    <style:style style:name="T39" style:family="text">
      <style:text-properties style:font-name-complex="Arial2"/>
    </style:style>
    <style:style style:name="T40" style:family="text">
      <style:text-properties officeooo:rsid="002411fe" style:font-name-complex="Arial2"/>
    </style:style>
    <style:style style:name="T41" style:family="text">
      <style:text-properties officeooo:rsid="001638bb" style:font-name-complex="Arial2"/>
    </style:style>
    <style:style style:name="T42" style:family="text">
      <style:text-properties officeooo:rsid="001725c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9"/>
      <text:p text:style-name="P9"/>
      <text:p text:style-name="P9"/>
      <text:p text:style-name="P10"/>
      <text:p text:style-name="P2">EXMO. SR. PRESIDENTE DA CÂMARA MUNICIPAL DE SUMARÉ</text:p>
      <text:p text:style-name="P11"/>
      <text:p text:style-name="P13"><text:span text:style-name="T19">O vereador </text:span><text:span text:style-name="T20">abaixo subscrito</text:span><text:span text:style-name="T19">, </text:span><text:span text:style-name="T20">no uso de suas prerrogativas regimentais</text:span><text:span text:style-name="T19">, </text:span><text:span text:style-name="T20">solicita que </text:span><text:span text:style-name="T21">a presente indicação </text:span><text:span text:style-name="T20">seja encaminhada </text:span><text:span text:style-name="T19">ao Exmo. Sr. Prefeito para </text:span><text:span text:style-name="T22">que </text:span><text:span text:style-name="T19">o departamento competente </text:span><text:span text:style-name="T22">viabilize </text:span><text:span text:style-name="T23">a</text:span><text:span text:style-name="T27"/><text:span text:style-name="T28">TROCA DE LÂMPADA</text:span><text:span text:style-name="T27"/><text:span text:style-name="T24">queimada n</text:span><text:span text:style-name="T19">a </text:span><text:span text:style-name="T25">Rua </text:span><text:span text:style-name="T30">Brás Cubas</text:span><text:span text:style-name="T31">, nº </text:span><text:span text:style-name="T30">25</text:span><text:span text:style-name="T31">1, Parque </text:span><text:span text:style-name="T30">Residencial Florença</text:span><text:span text:style-name="T31"/><text:span text:style-name="T32">- </text:span><text:span text:style-name="T26">Sumaré/SP, </text:span><text:span text:style-name="T28">CEP: 13.17</text:span><text:span text:style-name="T29">1-390</text:span><text:span text:style-name="T28">.</text:span></text:p>
      <text:p text:style-name="P12"><text:span text:style-name="Fonte_20_parág._20_padrão"><text:span text:style-name="T35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36">à população</text:span></text:span><text:span text:style-name="Fonte_20_parág._20_padrão"><text:span text:style-name="T35">, uma vez que a iluminação além de contribuir no bem-estar do cidadão é necessária à condição de vida.</text:span></text:span></text:p>
      <text:p text:style-name="P12"><text:span text:style-name="Fonte_20_parág._20_padrão"><text:span text:style-name="T37">Neste sentido, esperamos empenho e atenção especial do Executivo para com esta indicação, pois se trata de um pleito da população e o atendimento é de suma importância.</text:span></text:span></text:p>
      <text:h text:style-name="P17" text:outline-level="1"/>
      <text:p text:style-name="P4"><text:span text:style-name="T39">Sumaré, </text:span><text:span text:style-name="T42">21</text:span><text:span text:style-name="T39"> de j</text:span><text:span text:style-name="T40">ulho</text:span><text:span text:style-name="T39"> de 2020.</text:span></text:p>
      <text:p text:style-name="P5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929057797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eb6aca1-48df-4682-a128-78ba26031de7tmp7F3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5</meta:editing-cycles>
    <meta:print-date>2020-06-08T15:10:00</meta:print-date>
    <meta:creation-date>2020-06-15T19:28:00</meta:creation-date>
    <dc:date>2020-07-21T13:40:18</dc:date>
    <meta:editing-duration>PT24M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3" meta:word-count="201" meta:character-count="1078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