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77abbae-4d0e-4990-803d-2345533b338ftmpA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Heading_20_1" style:list-style-name="WWNum3"/>
    <style:style style:name="P14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80f03"/>
    </style:style>
    <style:style style:name="P1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38bb" style:font-name-complex="Arial2"/>
    </style:style>
    <style:style style:name="T8" style:family="text">
      <style:text-properties officeooo:rsid="0016da70" style:font-name-complex="Arial2"/>
    </style:style>
    <style:style style:name="T9" style:family="text">
      <style:text-properties officeooo:rsid="00170c39" style:font-name-complex="Arial2"/>
    </style:style>
    <style:style style:name="T10" style:family="text">
      <style:text-properties officeooo:rsid="0014d6ff" style:font-name-complex="Arial2"/>
    </style:style>
    <style:style style:name="T11" style:family="text">
      <style:text-properties officeooo:rsid="0019ac20" style:font-name-complex="Arial2"/>
    </style:style>
    <style:style style:name="T12" style:family="text">
      <style:text-properties fo:font-weight="normal" officeooo:rsid="002411fe" style:font-weight-asian="normal" style:font-name-complex="Arial2" style:font-weight-complex="normal"/>
    </style:style>
    <style:style style:name="T13" style:family="text">
      <style:text-properties fo:font-weight="normal" officeooo:rsid="001ad3e8" style:font-weight-asian="normal" style:font-name-complex="Arial2" style:font-weight-complex="normal"/>
    </style:style>
    <style:style style:name="T14" style:family="text">
      <style:text-properties fo:font-weight="normal" officeooo:rsid="001c27be" style:font-weight-asian="normal" style:font-name-complex="Arial2" style:font-weight-complex="normal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officeooo:rsid="00169b28" style:font-weight-asian="bold" style:font-name-complex="Arial2" style:font-weight-complex="bold"/>
    </style:style>
    <style:style style:name="T17" style:family="text">
      <style:text-properties fo:font-weight="bold" officeooo:rsid="001c27be" style:font-weight-asian="bold" style:font-name-complex="Arial2" style:font-weight-complex="bold"/>
    </style:style>
    <style:style style:name="T18" style:family="text">
      <style:text-properties fo:font-weight="bold" officeooo:rsid="0019ac20" style:font-weight-asian="bold" style:font-name-complex="Arial2" style:font-weight-complex="bold"/>
    </style:style>
    <style:style style:name="T19" style:family="text">
      <style:text-properties fo:font-weight="bold" officeooo:rsid="002411fe" style:font-weight-asian="bold" style:font-name-complex="Arial2"/>
    </style:style>
    <style:style style:name="T20" style:family="text">
      <style:text-properties fo:font-weight="bold" officeooo:rsid="001c27be" style:font-weight-asian="bold" style:font-name-complex="Arial2"/>
    </style:style>
    <style:style style:name="T21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180f03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9ac20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c27be" style:font-size-asian="11pt" style:font-name-complex="Arial2" style:font-size-complex="11pt"/>
    </style:style>
    <style:style style:name="T2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9"/>
      <text:p text:style-name="P9"/>
      <text:p text:style-name="P9"/>
      <text:p text:style-name="P10"/>
      <text:p text:style-name="P2">EXMO. SR. PRESIDENTE DA CÂMARA MUNICIPAL DE SUMARÉ</text:p>
      <text:p text:style-name="P11"/>
      <text:p text:style-name="P11"/>
      <text:p text:style-name="P17"><text:span text:style-name="T5">O vereador </text:span><text:span text:style-name="T8">abaixo subscrito</text:span><text:span text:style-name="T5">, </text:span><text:span text:style-name="T8">no uso de suas prerrogativas regimentais</text:span><text:span text:style-name="T5">, </text:span><text:span text:style-name="T8">solicita que </text:span><text:span text:style-name="T9">a presente indicação </text:span><text:span text:style-name="T8">seja encaminhada </text:span><text:span text:style-name="T5">ao Exmo. Sr. Prefeito para </text:span><text:span text:style-name="T10">que </text:span><text:span text:style-name="T5">o departamento competente </text:span><text:span text:style-name="T10">viabilize </text:span><text:span text:style-name="T6">a</text:span><text:span text:style-name="T12"/><text:span text:style-name="T17">LIMPEZA E A MANUTENÇÃO DO BUEIRO </text:span><text:span text:style-name="T14">n</text:span><text:span text:style-name="T13">a </text:span><text:span text:style-name="T5"><text:s/></text:span><text:span text:style-name="T20">Avenida Ivo Trevisan, </text:span><text:span text:style-name="T14">próximo ao nº 304, </text:span><text:span text:style-name="T17">Jardim das Palmeiras</text:span><text:span text:style-name="T18"/><text:span text:style-name="T19">- </text:span><text:span text:style-name="T15">Sumaré/SP</text:span><text:span text:style-name="T16">.</text:span></text:p>
      <text:p text:style-name="P18"><text:span text:style-name="Fonte_20_parág._20_padrão"><text:span text:style-name="T21">Sabe-se</text:span></text:span><text:span text:style-name="Fonte_20_parág._20_padrão"><text:span text:style-name="T25"/></text:span><text:span text:style-name="Fonte_20_parág._20_padrão"><text:span text:style-name="T22">que </text:span></text:span><text:span text:style-name="Fonte_20_parág._20_padrão"><text:span text:style-name="T26">os bueiros (boca de lobo) precisam da limpeza adequada e da manutenção para que a drenagem da água pluvial ocorra de maneira efetiva, evitando assim possíveis enchentes. </text:span></text:span></text:p>
      <text:p text:style-name="P12"><text:span text:style-name="Fonte_20_parág._20_padrão"><text:span text:style-name="T27">Neste sentido, esperamos empenho e atenção especial do Executivo para com esta indicação, pois se trata de um pleito da população e o atendimento é de suma importância.</text:span></text:span></text:p>
      <text:h text:style-name="P14" text:outline-level="1"/>
      <text:p text:style-name="P5"><text:span text:style-name="T5">Sumaré, </text:span><text:span text:style-name="T7">1</text:span><text:span text:style-name="T11">6</text:span><text:span text:style-name="T5"> de j</text:span><text:span text:style-name="T6">ulho</text:span><text:span text:style-name="T5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88692453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977abbae-4d0e-4990-803d-2345533b338ftmpA370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7</meta:editing-cycles>
    <meta:print-date>2020-06-08T15:10:00</meta:print-date>
    <meta:creation-date>2020-06-15T19:28:00</meta:creation-date>
    <dc:date>2020-07-16T11:29:02</dc:date>
    <meta:editing-duration>PT28M57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4" meta:word-count="181" meta:character-count="980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