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background-color="#ffffff" fo:line-height="115%" fo:margin-top="0cm" fo:margin-bottom="0cm"/>
    </style:style>
    <style:style style:name="P3" style:family="paragraph" style:parent-style-name="Standard">
      <style:paragraph-properties fo:text-align="center" fo:line-height="150%"/>
    </style:style>
    <style:style style:name="T3_1" style:family="text">
      <style:text-properties fo:font-size="14pt" style:font-size-asian="14pt" style:font-name-complex="Arial" style:font-size-complex="14pt" fo:font-weight="bold" style:font-weight-asian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T5_6" style:family="text">
      <style:text-properties style:font-name="Arial" fo:font-size="11pt" style:font-size-asian="11pt" style:font-name-complex="Arial" style:font-size-complex="11pt"/>
    </style:style>
    <style:style style:name="T5_7" style:family="text">
      <style:text-properties style:font-name="Arial" fo:font-size="11pt" style:font-size-asian="11pt" style:font-name-complex="Arial" style:font-size-complex="11pt"/>
    </style:style>
    <style:style style:name="T5_8" style:family="text">
      <style:text-properties style:font-name="Arial" fo:font-size="11pt" style:font-size-asian="11pt" style:font-name-complex="Arial" style:font-size-complex="11pt"/>
    </style:style>
    <style:style style:name="T5_9" style:family="text">
      <style:text-properties style:font-name="Arial" fo:font-size="11pt" style:font-size-asian="11pt" style:font-name-complex="Arial" style:font-size-complex="11pt"/>
    </style:style>
    <style:style style:name="T5_10" style:family="text">
      <style:text-properties style:font-name="Arial" fo:font-size="11pt" style:font-size-asian="11pt" style:font-name-complex="Arial" style:font-size-complex="11pt"/>
    </style:style>
    <style:style style:name="T5_11" style:family="text">
      <style:text-properties style:font-name="Arial" fo:font-size="11pt" style:font-size-asian="11pt" style:font-name-complex="Arial" style:font-size-complex="11pt"/>
    </style:style>
    <style:style style:name="T5_12" style:family="text">
      <style:text-properties style:font-name="Arial" fo:font-size="11pt" style:font-size-asian="11pt" style:font-name-complex="Arial" style:font-size-complex="11pt"/>
    </style:style>
    <style:style style:name="T5_1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/>
    </style:style>
    <style:style style:name="T5_17" style:family="text">
      <style:text-properties style:font-name="Arial" fo:font-size="11pt" style:font-size-asian="11pt" style:font-name-complex="Arial" style:font-size-complex="11pt"/>
    </style:style>
    <style:style style:name="T5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5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5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language="zxx" fo:country="none"/>
    </style:style>
    <style:style style:name="T6_2" style:family="text">
      <style:text-properties style:font-name="Arial" fo:font-size="11pt" style:font-size-asian="11pt" style:font-name-complex="Arial" style:font-size-complex="11pt" fo:language="zxx" fo:country="none"/>
    </style:style>
    <style:style style:name="T6_3" style:family="text">
      <style:text-properties style:font-name="Arial" fo:font-size="11pt" style:font-size-asian="11pt" style:font-name-complex="Arial" style:font-size-complex="11pt" fo:language="zxx" fo:country="none"/>
    </style:style>
    <style:style style:name="T6_4" style:family="text">
      <style:text-properties style:font-name="Arial" fo:font-size="11pt" style:font-size-asian="11pt" style:font-name-complex="Arial" style:font-size-complex="11pt" fo:language="zxx" fo:country="none"/>
    </style:style>
    <style:style style:name="T6_5" style:family="text">
      <style:text-properties style:font-name="Arial" fo:font-size="11pt" style:font-size-asian="11pt" style:font-name-complex="Arial" style:font-size-complex="11pt" fo:language="zxx" fo:country="none"/>
    </style:style>
    <style:style style:name="T6_6" style:family="text">
      <style:text-properties style:font-name="Arial" fo:font-size="11pt" style:font-size-asian="11pt" style:font-name-complex="Arial" style:font-size-complex="11pt" fo:language="zxx" fo:country="none"/>
    </style:style>
    <style:style style:name="T6_7" style:family="text">
      <style:text-properties style:font-name="Arial" fo:font-size="11pt" style:font-size-asian="11pt" style:font-name-complex="Arial" style:font-size-complex="11pt" fo:language="zxx" fo:country="none"/>
    </style:style>
    <style:style style:name="T6_8" style:family="text">
      <style:text-properties style:font-name="Arial" fo:font-size="11pt" style:font-size-asian="11pt" style:font-name-complex="Arial" style:font-size-complex="11pt" fo:language="zxx" fo:country="none"/>
    </style:style>
    <style:style style:name="T6_9" style:family="text">
      <style:text-properties style:font-name="Arial" fo:font-size="11pt" style:font-size-asian="11pt" style:font-name-complex="Arial" style:font-size-complex="11pt" fo:language="zxx" fo:country="none"/>
    </style:style>
    <style:style style:name="T6_10" style:family="text">
      <style:text-properties style:font-name="Arial" fo:font-size="11pt" style:font-size-asian="11pt" style:font-name-complex="Arial" style:font-size-complex="11pt" fo:language="zxx" fo:country="none"/>
    </style:style>
    <style:style style:name="P7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7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7_6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8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9" style:family="paragraph" style:parent-style-name="Standard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/>
    </style:style>
    <style:style style:name="T9_2" style:family="text">
      <style:text-properties style:font-name="Arial" fo:font-size="11pt" style:font-size-asian="11pt" style:font-name-complex="Arial" style:font-size-complex="11pt"/>
    </style:style>
    <style:style style:name="T9_3" style:family="text">
      <style:text-properties style:font-name="Arial" fo:font-size="11pt" style:font-size-asian="11pt" style:font-name-complex="Arial" style:font-size-complex="11pt"/>
    </style:style>
    <style:style style:name="T9_4" style:family="text">
      <style:text-properties style:font-name="Arial" fo:font-size="11pt" style:font-size-asian="11pt" style:font-name-complex="Arial" style:font-size-complex="11pt"/>
    </style:style>
    <style:style style:name="T9_5" style:family="text">
      <style:text-properties style:font-name="Arial" fo:font-size="11pt" style:font-size-asian="11pt" style:font-name-complex="Arial" style:font-size-complex="11pt"/>
    </style:style>
    <style:style style:name="T9_6" style:family="text">
      <style:text-properties style:font-name="Arial" fo:font-size="11pt" style:font-size-asian="11pt" style:font-name-complex="Arial" style:font-size-complex="11pt"/>
    </style:style>
    <style:style style:name="T9_7" style:family="text">
      <style:text-properties style:font-name="Arial" fo:font-size="11pt" style:font-size-asian="11pt" style:font-name-complex="Arial" style:font-size-complex="11pt"/>
    </style:style>
    <style:style style:name="T9_8" style:family="text">
      <style:text-properties style:font-name="Arial" fo:font-size="11pt" style:font-size-asian="11pt" style:font-name-complex="Arial" style:font-size-complex="11pt"/>
    </style:style>
    <style:style style:name="T9_9" style:family="text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3pt" style:font-size-asian="13pt" style:font-name-complex="Arial" style:font-size-complex="13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8pt" style:font-name-asian="Times New Roman" style:font-size-asian="8pt" style:font-name-complex="Arial" style:font-size-complex="8pt" fo:language-asian="pt" fo:country-asian="BR" fo:font-weight="bold" style:font-weight-asian="bold"/>
    </style:style>
    <style:style style:name="T15_2" style:family="text">
      <style:text-properties fo:color="#222222" style:font-name="Arial" fo:font-size="8pt" style:font-name-asian="Times New Roman" style:font-size-asian="8pt" style:font-name-complex="Arial" style:font-size-complex="8pt" fo:language-asian="pt" fo:country-asian="BR" fo:font-weight="bold" style:font-weight-asian="bold"/>
    </style:style>
  </office:automatic-styles>
  <office:body>
    <office:text>
      <text:p text:style-name="P1"/>
      <text:p text:style-name="P2"/>
      <text:p text:style-name="P3"><text:span text:style-name="T3_1">EXMO.<text:s/>SR.<text:s/>PRESIDENTE<text:s/>DA<text:s/>CÂMARA<text:s/>MUNICIPAL<text:s/>DE<text:s/>SUMARÉ</text:span></text:p>
      <text:p text:style-name="P4"/>
      <text:p text:style-name="P5"><text:span text:style-name="T5_1">O<text:s/>vereador<text:s/></text:span><text:span text:style-name="T5_2">abaixo<text:s/>subscrito</text:span><text:span text:style-name="T5_3">,<text:s/></text:span><text:span text:style-name="T5_4">no<text:s/>uso<text:s/>de<text:s/>suas<text:s/>prerrogativas<text:s/>regimentais</text:span><text:span text:style-name="T5_5">,<text:s/></text:span><text:span text:style-name="T5_6">solicita<text:s/>que<text:s/></text:span><text:span text:style-name="T5_7">a<text:s/>presente<text:s/>indicação<text:s/></text:span><text:span text:style-name="T5_8">seja<text:s/>encaminhada<text:s/></text:span><text:span text:style-name="T5_9">ao<text:s/>Exmo.<text:s/>Sr.<text:s/>Prefeito<text:s/>para<text:s/></text:span><text:span text:style-name="T5_10">que<text:s/></text:span><text:span text:style-name="T5_11">o<text:s/>departamento<text:s/>competente<text:s/></text:span><text:span text:style-name="T5_12">viabilize<text:s/></text:span><text:span text:style-name="T5_13">O<text:s/></text:span><text:span text:style-name="T5_14">PROGRAMA<text:s/>DE<text:s/>RECAPE<text:s/>CONTÍNUO<text:s/></text:span><text:span text:style-name="T5_15">em<text:s/>toda</text:span><text:span text:style-name="T5_16"><text:s/></text:span><text:span text:style-name="T5_17">extensão<text:s/>da<text:s/></text:span><text:span text:style-name="T5_18">Rua<text:s/></text:span><text:span text:style-name="T5_19">Niterói</text:span><text:span text:style-name="T5_20">,</text:span><text:span text:style-name="T5_21"><text:s/></text:span><text:span text:style-name="T5_22">Jardim<text:s/></text:span><text:span text:style-name="T5_23">Santa<text:s/>Elisa<text:s/>–<text:s/>Nova<text:s/>Veneza,</text:span><text:span text:style-name="T5_24"><text:s/></text:span><text:span text:style-name="T5_25">Sumaré/SP</text:span><text:span text:style-name="T5_26">.</text:span></text:p>
      <text:p text:style-name="P6"><text:span text:style-name="T6_1">A<text:s/>presente<text:s/>indicação<text:s/>visa<text:s/>atender<text:s/>à<text:s/>demanda<text:s/>da<text:s/>população<text:s/>que<text:s/>solicita<text:s text:c="2"/></text:span><text:span text:style-name="T6_2">o<text:s/>recapeamento<text:s/>da<text:s/>via<text:s/></text:span><text:span text:style-name="T6_3">pública</text:span><text:span text:style-name="T6_4">,<text:s/></text:span><text:span text:style-name="T6_5">visto<text:s/></text:span><text:span text:style-name="T6_6">que<text:s/>os<text:s/>buracos<text:s/></text:span><text:span text:style-name="T6_7">n</text:span><text:span text:style-name="T6_8">a<text:s/>malha<text:s/>asfáltica</text:span><text:span text:style-name="T6_9"><text:s/></text:span><text:span text:style-name="T6_10">atrapalham<text:s/>o<text:s/>trânsito<text:s/>e<text:s/>inviabilizam<text:s/>o<text:s/>fluxo<text:s/>dos<text:s/>veículos.</text:span></text:p>
      <text:p text:style-name="P7"><text:span text:style-name="T7_1">Ne</text:span><text:span text:style-name="T7_2">sse<text:s/>sentido</text:span><text:span text:style-name="T7_3">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7_4">cujo<text:s/></text:span><text:span text:style-name="T7_5">a</text:span><text:span text:style-name="T7_6">tendimento<text:s/>é<text:s/>de<text:s/>suma<text:s/>importância.</text:span></text:p>
      <text:h text:style-name="P8" text:outline-level="1"/>
      <text:p text:style-name="P9"><text:span text:style-name="T9_1">Sala<text:s/>das<text:s/>sessões</text:span><text:span text:style-name="T9_2">,<text:s/></text:span><text:span text:style-name="T9_3">15</text:span><text:span text:style-name="T9_4"><text:s/>de<text:s/></text:span><text:span text:style-name="T9_5">fevereiro</text:span><text:span text:style-name="T9_6"><text:s/></text:span><text:span text:style-name="T9_7">de<text:s/>202</text:span><text:span text:style-name="T9_8">1</text:span><text:span text:style-name="T9_9">.</text:span></text:p>
      <text:p text:style-name="P10"/>
      <text:p text:style-name="P11"><draw:frame svg:x="6.064cm" svg:y="-0.141cm" svg:width="3.23cm" svg:height="2.399cm" draw:style-name="FR1" text:anchor-type="char" draw:z-index="1"><draw:image xlink:href="Pictures/image1.jpeg" xlink:type="simple" xlink:show="embed" xlink:actuate="onLoad"/></draw:frame></text:p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 text:c="2"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626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2-15T16:25:17</dc:date>
    <meta:print-date>2020-06-08T15:10:00</meta:print-date>
    <meta:editing-cycles>20</meta:editing-cycles>
    <meta:editing-duration>PT1H47M</meta:editing-duration>
    <meta:document-statistic meta:page-count="1" meta:paragraph-count="11" meta:row-count="0" meta:word-count="146" meta:character-count="1050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