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6ab1b218-d1fd-42f8-b14c-a7e2aa85be25tmp66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officeooo:paragraph-rsid="0016da70" style:font-size-asian="12pt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da70"/>
    </style:style>
    <style:style style:name="P8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weight="bold" officeooo:paragraph-rsid="0016da70" style:font-weight-asian="bold" style:font-name-complex="Arial2" style:font-size-complex="12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2pt" officeooo:paragraph-rsid="0016da70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11" style:family="paragraph" style:parent-style-name="Standard">
      <style:paragraph-properties fo:line-height="150%" fo:text-align="start" style:justify-single-word="false"/>
      <style:text-properties fo:font-size="13pt" fo:font-weight="bold" officeooo:paragraph-rsid="0016da70" style:font-size-asian="13pt" style:font-weight-asian="bold" style:font-name-complex="Arial2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13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5" style:family="paragraph" style:parent-style-name="Heading_20_1" style:list-style-name="WWNum3"/>
    <style:style style:name="P16" style:family="paragraph" style:parent-style-name="Heading_20_1" style:list-style-name="WWNum3">
      <style:text-properties fo:font-size="11pt" style:font-size-asian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name-complex="Calibri1" style:font-size-complex="9pt"/>
    </style:style>
    <style:style style:name="T4" style:family="text">
      <style:text-properties style:font-name-complex="Arial2"/>
    </style:style>
    <style:style style:name="T5" style:family="text">
      <style:text-properties style:font-name-complex="Arial2" style:font-size-complex="12pt"/>
    </style:style>
    <style:style style:name="T6" style:family="text">
      <style:text-properties officeooo:rsid="0019d083" style:font-name-complex="Arial2"/>
    </style:style>
    <style:style style:name="T7" style:family="text">
      <style:text-properties officeooo:rsid="001c0280" style:font-name-complex="Arial2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style:font-name-complex="Arial2" style:font-weight-complex="bold"/>
    </style:style>
    <style:style style:name="T10" style:family="text">
      <style:text-properties style:font-name="Arial" officeooo:rsid="0016da70" style:font-name-complex="Arial2"/>
    </style:style>
    <style:style style:name="T11" style:family="text">
      <style:text-properties style:font-name="Arial" officeooo:rsid="00170c39" style:font-name-complex="Arial2"/>
    </style:style>
    <style:style style:name="T12" style:family="text">
      <style:text-properties style:font-name="Arial" officeooo:rsid="001846df" style:font-name-complex="Arial2"/>
    </style:style>
    <style:style style:name="T13" style:family="text">
      <style:text-properties style:font-name="Arial" officeooo:rsid="001ae6d2" style:font-name-complex="Arial2"/>
    </style:style>
    <style:style style:name="T14" style:family="text">
      <style:text-properties style:font-name="Arial" fo:font-weight="bold" style:font-weight-asian="bold" style:font-name-complex="Arial2" style:font-weight-complex="bold"/>
    </style:style>
    <style:style style:name="T15" style:family="text">
      <style:text-properties style:font-name="Arial" fo:font-weight="bold" officeooo:rsid="00187fbf" style:font-weight-asian="bold" style:font-name-complex="Arial2" style:font-weight-complex="bold"/>
    </style:style>
    <style:style style:name="T16" style:family="text">
      <style:text-properties style:font-name="Arial" fo:font-weight="bold" officeooo:rsid="001ae6d2" style:font-weight-asian="bold" style:font-name-complex="Arial2" style:font-weight-complex="bold"/>
    </style:style>
    <style:style style:name="T17" style:family="text">
      <style:text-properties style:font-name="Arial" fo:language="pt" fo:country="none" officeooo:rsid="00187fbf" style:font-name-complex="Arial2"/>
    </style:style>
    <style:style style:name="T18" style:family="text">
      <style:text-properties style:font-name="Arial" fo:language="pt" fo:country="none" officeooo:rsid="0019d083" style:font-name-complex="Arial2"/>
    </style:style>
    <style:style style:name="T19" style:family="text">
      <style:text-properties style:font-name="Arial" fo:language="pt" fo:country="none" officeooo:rsid="001ae6d2" style:font-name-complex="Arial2"/>
    </style:style>
    <style:style style:name="T20" style:family="text">
      <style:text-properties fo:font-size="14pt" fo:font-weight="bold" style:font-size-asian="14pt" style:font-weight-asian="bold" style:font-name-complex="Arial2" style:font-size-complex="14pt"/>
    </style:style>
    <style:style style:name="T21" style:family="text">
      <style:text-properties style:font-name="Arial1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9pt" style:font-size-asian="9pt" style:font-size-complex="9pt"/>
    </style:style>
    <style:style style:name="masterMT3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/>
      <text:p text:style-name="P1"><text:span text:style-name="T5"><text:tab/><text:tab/></text:span><text:span text:style-name="T20">EXMO. SR. PRESIDENTE DA CÂMARA MUNICIPAL DE SUMARÉ</text:span></text:p>
      <text:p text:style-name="P11"/>
      <text:p text:style-name="P9"><text:span text:style-name="T8">O vereador </text:span><text:span text:style-name="T10">abaixo subscrito</text:span><text:span text:style-name="T8">, </text:span><text:span text:style-name="T10">no uso de suas prerrogativas regimentais</text:span><text:span text:style-name="T8">, </text:span><text:span text:style-name="T10">solicita que seja encaminhada </text:span><text:span text:style-name="T11">a presente indicação </text:span><text:span text:style-name="T8">ao Exmo. Sr. Prefeito para que o Executivo viabilize, por meio do departamento competente, </text:span><text:span text:style-name="T12">a instalação d</text:span><text:span text:style-name="T13">o</text:span><text:span text:style-name="T8"/><text:span text:style-name="T16">redutor de velocidade</text:span><text:span text:style-name="T14"/><text:span text:style-name="T9">na</text:span><text:span text:style-name="T14"> Rua</text:span><text:span text:style-name="T15"/><text:span text:style-name="T16">Máximo Marson <text:s/></text:span><text:span text:style-name="T14">– <text:s/></text:span><text:span text:style-name="T16">Jd. Primavera - </text:span><text:span text:style-name="T14">Sumaré / SP. </text:span></text:p>
      <text:p text:style-name="P7"><text:span text:style-name="T17">A presente indicação visa atender à demanda da população que solicita </text:span><text:span text:style-name="T19">a instalação do </text:span><text:span text:style-name="T17">redutor de velocidade </text:span><text:span text:style-name="T19">n</text:span><text:span text:style-name="T18">a </text:span><text:span text:style-name="T17">via pública. </text:span><text:span text:style-name="T19">Sabe-se que as regiões urbanas oferecem piores condições de tráfego e trânsito devido ao crescente número de veículos. O redutor de velocidade além de ser a medida mais adequada contribui na segurança viária e reduz significativamente o número de acidentes nas vias.</text:span><text:span text:style-name="T18"/></text:p>
      <text:p text:style-name="P7"><text:span text:style-name="T8">Neste sentido, esperamos empenho e atenção especial do Executivo para com esta indicação, pois se trata de um pleito da população e o atendimento é de suma im</text:span><text:span text:style-name="T21">portância.</text:span></text:p>
      <text:p text:style-name="P8"/>
      <text:p text:style-name="P3"><text:span text:style-name="T4">Sumaré, </text:span><text:span text:style-name="T7">01</text:span><text:span text:style-name="T4"> de ju</text:span><text:span text:style-name="T7">l</text:span><text:span text:style-name="T4">ho de 2020.</text:span></text:p>
      <text:p text:style-name="P2"/>
      <text:p text:style-name="P2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2"/>
      <text:p text:style-name="P2"/>
      <text:p text:style-name="P12">Valdir de Oliveira </text:p>
      <text:p text:style-name="P14">Republicanos</text:p>
      <text:p text:style-name="P5"/>
    </office:text>
  </office:body>
  <office:master-styles>
    <style:master-page style:name="Standard" style:page-layout-name="Mpm1">
      <style:header>
        <text:list xml:id="list4121341305" text:style-name="WWNum3">
          <text:list-item>
            <text:h text:style-name="masterMP1" text:outline-level="1"><text:span text:style-name="masterMT1">CÂMARA MUNICIPAL DE SUMARÉ</text:span>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6ab1b218-d1fd-42f8-b14c-a7e2aa85be25tmp667B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2">TRAVESSA 1</text:span><text:span text:style-name="masterMT3">°</text:span><text:span text:style-name="MT2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6</meta:editing-cycles>
    <meta:print-date>2020-06-08T15:10:00</meta:print-date>
    <meta:creation-date>2020-06-15T19:28:00</meta:creation-date>
    <dc:date>2020-07-02T12:23:26</dc:date>
    <meta:editing-duration>PT16M31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15" meta:character-count="1190" meta:non-whitespace-character-count="1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